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micSansMS" svg:font-family="ComicSansMS"/>
    <style:font-face style:name="ComicSansMS1" svg:font-family="ComicSansMS, 'Comic Sans MS'" style:font-family-generic="script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Default">
      <style:paragraph-properties fo:text-align="center" style:justify-single-word="false" style:text-autospace="none"/>
      <style:text-properties officeooo:paragraph-rsid="00170fb6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Verdana" fo:font-size="9pt" fo:font-weight="bold" style:font-size-asian="9pt" style:font-weight-asian="bold" style:font-name-complex="Verdana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Verdana" style:font-name-complex="Verdana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loext:opacity="100%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officeooo:paragraph-rsid="0015a475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24pt" fo:font-weight="bold" officeooo:rsid="00170fb6" officeooo:paragraph-rsid="00170fb6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omicSansMS" fo:font-size="16pt" fo:font-weight="bold" officeooo:rsid="001c31f4" officeooo:paragraph-rsid="00170fb6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12" style:family="paragraph" style:parent-style-name="Default">
      <style:text-properties style:font-name="Verdana" fo:font-style="italic" style:font-style-asian="italic" style:font-name-complex="Verdana" style:font-size-complex="12pt" style:font-style-complex="italic"/>
    </style:style>
    <style:style style:name="P13" style:family="paragraph" style:parent-style-name="Default">
      <style:paragraph-properties fo:text-align="end" style:justify-single-word="false"/>
      <style:text-properties style:font-name="Verdana" fo:font-style="italic" style:font-style-asian="italic" style:font-name-complex="Verdana" style:font-size-complex="12pt" style:font-style-complex="italic"/>
    </style:style>
    <style:style style:name="P14" style:family="paragraph" style:parent-style-name="Default">
      <style:paragraph-properties fo:margin-top="0.282cm" fo:margin-bottom="0cm" style:contextual-spacing="false"/>
      <style:text-properties style:font-name="Verdana" fo:font-style="italic" style:font-style-asian="italic" style:font-name-complex="Verdana" style:font-size-complex="12pt" style:font-style-complex="italic"/>
    </style:style>
    <style:style style:name="P15" style:family="paragraph" style:parent-style-name="Default">
      <style:paragraph-properties fo:margin-left="7.62cm" fo:margin-right="0cm" fo:text-indent="1.27cm" style:auto-text-indent="false"/>
      <style:text-properties style:font-name="Verdana" fo:font-style="italic" style:font-style-asian="italic" style:font-name-complex="Verdana" style:font-size-complex="12pt" style:font-style-complex="italic"/>
    </style:style>
    <style:style style:name="P16" style:family="paragraph" style:parent-style-name="Default">
      <style:paragraph-properties fo:margin-left="7.493cm" fo:margin-right="0cm" fo:text-indent="0cm" style:auto-text-indent="false"/>
      <style:text-properties style:font-name="Verdana" fo:font-style="italic" style:font-style-asian="italic" style:font-name-complex="Verdana" style:font-size-complex="12pt" style:font-style-complex="italic"/>
    </style:style>
    <style:style style:name="P17" style:family="paragraph" style:parent-style-name="Default">
      <style:paragraph-properties fo:margin-left="8.89cm" fo:margin-right="0cm" fo:text-indent="1.27cm" style:auto-text-indent="false"/>
      <style:text-properties style:font-name="Verdana" fo:font-style="italic" style:font-style-asian="italic" style:font-name-complex="Verdana" style:font-size-complex="12pt" style:font-style-complex="italic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margin-left="0cm" fo:margin-right="0cm" fo:text-indent="0cm" style:auto-text-indent="false"/>
      <style:text-properties style:font-name="Arial" fo:font-style="italic" style:font-style-asian="italic" style:font-name-complex="Verdana" style:font-size-complex="12pt" style:font-style-complex="italic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loext:opacity="100%" style:font-name="Verdana" fo:font-size="13pt" fo:font-weight="bold" style:font-name-asian="Verdana" style:font-size-asian="13pt" style:font-weight-asian="bold" style:font-name-complex="Verdana" style:font-size-complex="13pt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Verdana" fo:font-size="24pt" fo:font-weight="bold" style:font-size-asian="24pt" style:font-weight-asian="bold" style:font-name-complex="Verdana" style:font-size-complex="24pt" style:font-weight-complex="bold"/>
    </style:style>
    <style:style style:name="T1" style:family="text">
      <style:text-properties fo:color="#000000" loext:opacity="100%" style:font-name="Verdana" style:font-name-complex="Verdana"/>
    </style:style>
    <style:style style:name="T2" style:family="text">
      <style:text-properties fo:color="#000000" loext:opacity="100%" style:font-name="Verdana" fo:font-size="13pt" style:font-size-asian="13pt" style:font-name-complex="Verdana" style:font-size-complex="13pt"/>
    </style:style>
    <style:style style:name="T3" style:family="text">
      <style:text-properties fo:color="#000000" loext:opacity="100%" style:font-name="Verdana" style:text-underline-style="solid" style:text-underline-width="auto" style:text-underline-color="font-color" style:font-name-complex="Verdana"/>
    </style:style>
    <style:style style:name="T4" style:family="text">
      <style:text-properties fo:color="#000000" loext:opacity="100%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fo:color="#000000" loext:opacity="100%" style:font-name="Verdana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T6" style:family="text">
      <style:text-properties fo:color="#000000" loext:opacity="100%" style:font-name="ComicSansMS1" fo:font-size="7.5pt" fo:font-weight="bold" style:font-name-asian="ComicSansMS1" style:font-size-asian="7.5pt" style:font-weight-asian="bold" style:font-name-complex="ComicSansMS1" style:font-size-complex="7.5pt" style:font-weight-complex="bold"/>
    </style:style>
    <style:style style:name="T7" style:family="text">
      <style:text-properties style:font-name="Verdana" style:font-name-complex="Verdana" style:font-size-complex="12pt"/>
    </style:style>
    <style:style style:name="T8" style:family="text">
      <style:text-properties style:font-name="Verdana" officeooo:rsid="00188309" style:font-name-complex="Verdana" style:font-size-complex="12pt"/>
    </style:style>
    <style:style style:name="T9" style:family="text">
      <style:text-properties style:font-name="Verdana" fo:font-style="italic" style:font-style-asian="italic" style:font-name-complex="Verdana" style:font-size-complex="12pt"/>
    </style:style>
    <style:style style:name="T10" style:family="text">
      <style:text-properties style:font-name="Verdana" fo:font-style="italic" style:font-style-asian="italic" style:font-name-complex="Verdana" style:font-size-complex="12pt" style:font-style-complex="italic"/>
    </style:style>
    <style:style style:name="T11" style:family="text">
      <style:text-properties style:font-name="ComicSansMS" fo:font-size="14pt" fo:font-weight="bold"/>
    </style:style>
    <style:style style:name="T12" style:family="text">
      <style:text-properties style:font-name="ComicSansMS" fo:font-size="16pt" fo:font-weight="bold" officeooo:rsid="001c31f4" style:font-size-asian="16pt" style:font-weight-asian="bold" style:font-size-complex="16pt" style:font-weight-complex="bold"/>
    </style:style>
    <style:style style:name="T13" style:family="text">
      <style:text-properties style:font-name="ComicSansMS" fo:font-size="16pt" fo:font-weight="bold" officeooo:rsid="001d8788" style:font-size-asian="16pt" style:font-weight-asian="bold" style:font-size-complex="16pt" style:font-weight-complex="bold"/>
    </style:style>
    <style:style style:name="T14" style:family="text">
      <style:text-properties style:font-name="ComicSansMS" fo:font-size="16pt" fo:font-weight="bold" officeooo:rsid="00170fb6" style:font-size-asian="16pt" style:font-weight-asian="bold" style:font-size-complex="16pt" style:font-weight-complex="bold"/>
    </style:style>
    <style:style style:name="T15" style:family="text">
      <style:text-properties style:font-name="ComicSansMS" fo:font-size="16pt" fo:font-weight="bold" officeooo:rsid="0017f16b" style:font-size-asian="16pt" style:font-weight-asian="bold" style:font-size-complex="16pt" style:font-weight-complex="bold"/>
    </style:style>
    <style:style style:name="T16" style:family="text">
      <style:text-properties style:font-name="ComicSansMS" fo:font-size="16pt" fo:font-weight="bold" officeooo:rsid="001a7e3b" style:font-size-asian="16pt" style:font-weight-asian="bold" style:font-size-complex="16pt" style:font-weight-complex="bold"/>
    </style:style>
    <style:style style:name="T17" style:family="text">
      <style:text-properties style:font-name="ComicSansMS" fo:font-size="16pt" fo:font-weight="bold" officeooo:rsid="001c7dfb" style:font-size-asian="16pt" style:font-weight-asian="bold" style:font-size-complex="16pt" style:font-weight-complex="bold"/>
    </style:style>
    <style:style style:name="T18" style:family="text">
      <style:text-properties style:font-name="ComicSansMS" fo:font-size="16pt" fo:language="it" fo:country="IT" fo:font-weight="bold" officeooo:rsid="001a7e3b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19" style:family="text">
      <style:text-properties officeooo:rsid="001a7e3b"/>
    </style:style>
    <style:style style:name="T20" style:family="text">
      <style:text-properties style:font-name="Times New Roman" fo:language="it" fo:country="IT" officeooo:rsid="001a7e3b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officeooo:rsid="001c7dfb"/>
    </style:style>
    <style:style style:name="T22" style:family="text">
      <style:text-properties officeooo:rsid="001cf3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ESP</text:p>
      <text:p text:style-name="P3">CENTRO STUDI PER LA SCUOLA PUBBLICA</text:p>
      <text:p text:style-name="P4">IL CESP è riconosciuto dal MIUR come ENTE FORMATORE (DM 869/2006 – DM 170/2016)</text:p>
      <text:p text:style-name="P5">Viale Manzoni 55, 00185 Roma -Tel. 06/70.452 452, Fax 06/77.20.60.60</text:p>
      <text:p text:style-name="P1"><text:span text:style-name="T1">Sede del Veneto: Viale Cavallotti, 2 35138 Padova</text:span><text:span text:style-name="T2"> - </text:span><text:span text:style-name="T1">tel.049692171 - fax.0498824273</text:span></text:p>
      <text:p text:style-name="P1"><text:span text:style-name="T1">e-mail: </text:span><text:a xlink:type="simple" xlink:href="mailto:%20info@cesp-pd.it" text:style-name="Internet_20_link" text:visited-style-name="Visited_20_Internet_20_Link"><text:span text:style-name="Internet_20_link"><text:span text:style-name="T1">info@cesp-pd.it</text:span></text:span></text:a><text:span text:style-name="T1">, </text:span><text:span text:style-name="T3">cesp-pd@pec.it</text:span></text:p>
      <text:p text:style-name="P6"/>
      <text:p text:style-name="P7">Convegno di aggiornamento per tutto il personale </text:p>
      <text:p text:style-name="P2"><text:span text:style-name="T4">della Scuola pubblica<text:line-break/></text:span><text:span text:style-name="T6">Viene rilasciato l’idoneo attestato di frequenza ai sensi della normativa vigente, valido ai fini dell'aggiornamento ex L.107/15.</text:span></text:p>
      <text:p text:style-name="P2"><text:span text:style-name="T4"><text:s/></text:span><text:span text:style-name="T5"><text:s/></text:span></text:p>
      <text:p text:style-name="P9"><text:span text:style-name="T19">SAPERE CRITICO<text:line-break/>per una lettura delle novit</text:span><text:span text:style-name="T20">à in materia scolastica introdotte nell’ultimo anno.</text:span></text:p>
      <text:p text:style-name="P10"/>
      <text:p text:style-name="P8"><text:span text:style-name="T16">mercoled</text:span><text:span text:style-name="T18">ì</text:span><text:span text:style-name="T12"> </text:span><text:span text:style-name="T16">9</text:span><text:span text:style-name="T12"> </text:span><text:span text:style-name="T16">novembre</text:span><text:span text:style-name="T12"> 2022 </text:span><text:span text:style-name="T13">ore 9 - 13</text:span><text:span text:style-name="T12"><text:line-break/></text:span><text:span text:style-name="T17">c/o </text:span><text:span text:style-name="T12">Sala </text:span><text:span text:style-name="T17">Cinema Multi</text:span><text:span text:style-name="T14">A</text:span><text:span text:style-name="T17">STRA</text:span><text:span text:style-name="T15">, via </text:span><text:span text:style-name="T17">T.Aspetti</text:span><text:span text:style-name="T12">, Padova</text:span><text:span text:style-name="T11"> </text:span></text:p>
      <text:p text:style-name="P20">-------------------------------------------------------------------------------</text:p>
      <text:p text:style-name="P11"/>
      <text:p text:style-name="P11"/>
      <text:p text:style-name="P13">Al DS del. . . . . . . . . . . . . . . . . . . . . . . . . . . . </text:p>
      <text:p text:style-name="P12"/>
      <text:p text:style-name="P12"/>
      <text:p text:style-name="P12">. . . . . . . . . . . . . . li,. . . . . . . . . . . . . .</text:p>
      <text:p text:style-name="P12"/>
      <text:p text:style-name="P14"/>
      <text:p text:style-name="P14">La/il Sottoscritta/o <text:s/>. . . . . . . . . . . . . . . . . . . . . . . . . . . . . . . . . . . . . . . . . . </text:p>
      <text:p text:style-name="P14"/>
      <text:p text:style-name="P14">Nata/o a . . . . . . . . . . . . . . . . . . . . . . . . . . . . . . . . provincia . . . . . . . . . . . <text:s/></text:p>
      <text:p text:style-name="P14"/>
      <text:p text:style-name="P14">Il . . . . <text:s/>/ . . . . <text:s/>/ . . . . . . . <text:s/></text:p>
      <text:p text:style-name="P14"/>
      <text:p text:style-name="P14">In servizio presso questa Istituzione scolastica, in <text:s/>qualità di. . . . . . . . . . . . . . <text:s text:c="3"/></text:p>
      <text:p text:style-name="P12"/>
      <text:p text:style-name="P18"><text:span text:style-name="T10">chiede di essere esonerata/o dal servizio, ai sensi dell’</text:span><text:span text:style-name="T7">art. </text:span><text:span text:style-name="T8">63 e </text:span><text:span text:style-name="T7">64 c. 4,5,6,7 del CCNL2006/2009, </text:span><text:span text:style-name="T9">per partecipare</text:span><text:span text:style-name="T7"> </text:span><text:span text:style-name="T10">al corso di formazione in intestazione e si impegna a produrre il relativo attestato di partecipazione.</text:span></text:p>
      <text:p text:style-name="P12"/>
      <text:p text:style-name="P15"/>
      <text:p text:style-name="P16">_________________________________</text:p>
      <text:p text:style-name="P17">Firma</text:p>
      <text:p text:style-name="P19"><text:line-break/><text:line-break/><text:span text:style-name="T21">NB: </text:span><text:span text:style-name="T22">il </text:span>CESP è Ente Accreditato/Qualificato per la formazione del personale della scuola. (Decreto Min. 25/07/06 prot.869, circ. MIUR prot. 406 del 21/2/06 - Direttiva 170/2016-MIUR) La partecipazione ai convegni e seminari CESP dà diritto, ai sensi degli articoli 63 e 64del CCNL 2006/2009, all’ESONERO DAL SERVIZI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micSansMS" svg:font-family="ComicSansMS"/>
    <style:font-face style:name="ComicSansMS1" svg:font-family="ComicSansMS, 'Comic Sans MS'" style:font-family-generic="script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1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</style:style>
    <style:style style:name="Default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obas Scuola Torino </meta:initial-creator>
    <meta:creation-date>2019-10-08T10:05:00</meta:creation-date>
    <dc:date>2022-10-22T14:17:13.075568405</dc:date>
    <meta:editing-cycles>8</meta:editing-cycles>
    <meta:editing-duration>PT12M55S</meta:editing-duration>
    <meta:generator>LibreOffice/7.3.1.3$MacOSX_X86_64 LibreOffice_project/a69ca51ded25f3eefd52d7bf9a5fad8c90b87951</meta:generator>
    <meta:document-statistic meta:table-count="0" meta:image-count="0" meta:object-count="0" meta:page-count="1" meta:paragraph-count="22" meta:word-count="372" meta:character-count="1814" meta:non-whitespace-character-count="1442"/>
  </office:meta>
</office:document-meta>
</file>