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Calibri_4.ttf" manifest:media-type="application/x-font-ttf"/>
  <manifest:file-entry manifest:full-path="Fonts/Font_Calibri_3.ttf" manifest:media-type="application/x-font-ttf"/>
  <manifest:file-entry manifest:full-path="Fonts/Font_Calibri_2.ttf" manifest:media-type="application/x-font-ttf"/>
  <manifest:file-entry manifest:full-path="Fonts/Font_Calibri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IBM Plex Sans Light" svg:font-family="'IBM Plex Sans Light'" style:font-adornments="Light" style:font-family-generic="swiss" style:font-pitch="variable"/>
    <style:font-face style:name="IBM Plex Serif" svg:font-family="'IBM Plex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IBM Plex Sans Light" fo:font-size="12pt" style:font-size-asian="10.5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center" style:justify-single-word="false" fo:text-indent="0.499cm" style:auto-text-indent="false" fo:background-color="transparent" style:text-autospace="none" style:writing-mode="lr-tb"/>
      <style:text-properties style:font-name="IBM Plex Sans Light" fo:font-size="12pt" officeooo:paragraph-rsid="00205123" style:font-size-asian="12pt" style:language-asian="zh" style:country-asian="CN" style:font-name-complex="Times New Roman" style:font-size-complex="12pt"/>
    </style:style>
    <style:style style:name="P3" style:family="paragraph" style:parent-style-name="Text_20_body">
      <loext:graphic-properties draw:fill="none"/>
      <style:paragraph-properties fo:margin-left="0cm" fo:margin-right="0.499cm" fo:margin-top="0cm" fo:margin-bottom="0.499cm" style:contextual-spacing="false" fo:line-height="115%" fo:text-align="end" style:justify-single-word="false" fo:orphans="0" fo:widows="0" fo:text-indent="0.499cm" style:auto-text-indent="false" fo:background-color="transparent" style:text-autospace="none" style:writing-mode="lr-tb"/>
      <style:text-properties style:font-name="IBM Plex Sans Light" fo:font-size="12pt" style:font-size-asian="12pt" style:language-asian="zh" style:country-asian="CN" style:font-name-complex="Times New Roman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0.499cm" fo:margin-top="0cm" fo:margin-bottom="0.499cm" style:contextual-spacing="false" fo:line-height="115%" fo:text-align="end" style:justify-single-word="false" fo:orphans="0" fo:widows="0" fo:text-indent="0.499cm" style:auto-text-indent="false" style:page-number="auto" fo:background-color="transparent" style:text-autospace="none" style:writing-mode="lr-tb"/>
      <style:text-properties style:font-name="IBM Plex Sans Light" fo:font-size="12pt" style:font-size-asian="12pt" style:language-asian="zh" style:country-asian="CN" style:font-name-complex="Times New Roman" style:font-size-complex="12pt"/>
    </style:style>
    <style:style style:name="P5" style:family="paragraph" style:parent-style-name="Text_20_body">
      <loext:graphic-properties draw:fill="none"/>
      <style:paragraph-properties fo:margin-left="0cm" fo:margin-right="0.499cm" fo:margin-top="0cm" fo:margin-bottom="1.499cm" style:contextual-spacing="false" fo:line-height="115%" fo:text-align="end" style:justify-single-word="false" fo:orphans="0" fo:widows="0" fo:text-indent="0.499cm" style:auto-text-indent="false" fo:background-color="transparent" style:text-autospace="none" style:writing-mode="lr-tb"/>
      <style:text-properties style:font-name="IBM Plex Sans Light" fo:font-size="12pt" style:font-size-asian="12pt" style:language-asian="zh" style:country-asian="CN" style:font-name-complex="Times New Roman" style:font-size-complex="12pt"/>
    </style:style>
    <style:style style:name="P6" style:family="paragraph" style:parent-style-name="Text_20_body">
      <loext:graphic-properties draw:fill="none"/>
      <style:paragraph-properties fo:margin-left="0cm" fo:margin-right="0.499cm" fo:margin-top="0cm" fo:margin-bottom="0.499cm" style:contextual-spacing="false" fo:line-height="115%" fo:text-align="end" style:justify-single-word="false" fo:orphans="0" fo:widows="0" fo:text-indent="0.499cm" style:auto-text-indent="false" fo:background-color="transparent" style:text-autospace="none" style:writing-mode="lr-tb"/>
      <style:text-properties style:font-name="IBM Plex Sans Light" fo:font-size="12pt" officeooo:paragraph-rsid="0025eb9c" style:font-size-asian="12pt" style:language-asian="zh" style:country-asian="CN" style:font-name-complex="Times New Roman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officeooo:paragraph-rsid="0017ad7d" style:font-size-asian="12pt" style:language-asian="zh" style:country-asian="CN" style:font-name-complex="Times New Roman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style:font-size-asian="12pt" style:language-asian="zh" style:country-asian="CN" style:font-name-complex="Times New Roman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officeooo:paragraph-rsid="001cb82a" style:font-size-asian="12pt" style:language-asian="zh" style:country-asian="CN" style:font-name-complex="Times New Roman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officeooo:paragraph-rsid="001e83e2" style:font-size-asian="12pt" style:language-asian="zh" style:country-asian="CN" style:font-name-complex="Times New Roman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officeooo:paragraph-rsid="001f9ce2" style:font-size-asian="12pt" style:language-asian="zh" style:country-asian="CN" style:font-name-complex="Times New Roman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officeooo:paragraph-rsid="0025eb9c" style:font-size-asian="12pt" style:language-asian="zh" style:country-asian="CN" style:font-name-complex="Times New Roman" style:font-size-complex="12pt"/>
    </style:style>
    <style:style style:name="P13" style:family="paragraph" style:parent-style-name="Text_20_body" style:list-style-name="L3">
      <loext:graphic-properties draw:fill="none"/>
      <style:paragraph-properties fo:margin-left="0cm" fo:margin-right="0cm" fo:margin-top="0cm" fo:margin-bottom="0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officeooo:paragraph-rsid="00205123" style:font-size-asian="12pt" style:language-asian="zh" style:country-asian="CN" style:font-name-complex="Times New Roman" style:font-size-complex="12pt"/>
    </style:style>
    <style:style style:name="P14" style:family="paragraph" style:parent-style-name="Text_20_body" style:list-style-name="L3">
      <loext:graphic-properties draw:fill="none"/>
      <style:paragraph-properties fo:margin-left="0cm" fo:margin-right="0cm" fo:margin-top="0cm" fo:margin-bottom="0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style:font-size-asian="12pt" style:language-asian="zh" style:country-asian="CN" style:font-name-complex="Times New Roman" style:font-size-complex="12pt"/>
    </style:style>
    <style:style style:name="P15" style:family="paragraph" style:parent-style-name="Text_20_body" style:list-style-name="L3">
      <loext:graphic-properties draw:fill="none"/>
      <style:paragraph-properties fo:margin-left="0cm" fo:margin-right="0cm" fo:margin-top="0cm" fo:margin-bottom="1.499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style:font-size-asian="12pt" style:font-name-complex="Times New Roman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1cm" style:contextual-spacing="false" fo:line-height="115%" fo:text-align="start" style:justify-single-word="false" fo:text-indent="0.499cm" style:auto-text-indent="false" fo:background-color="transparent" style:text-autospace="none" style:writing-mode="lr-tb"/>
      <style:text-properties style:font-name="IBM Plex Sans Light" fo:font-size="12pt" officeooo:rsid="00205123" officeooo:paragraph-rsid="0025eb9c" style:font-size-asian="12pt" style:font-name-complex="Times New Roman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.499cm" fo:margin-top="0cm" fo:margin-bottom="0.499cm" style:contextual-spacing="false" fo:line-height="115%" fo:text-align="end" style:justify-single-word="false" fo:orphans="0" fo:widows="0" fo:text-indent="0.499cm" style:auto-text-indent="false" style:page-number="auto" fo:background-color="transparent" style:text-autospace="none" style:writing-mode="lr-tb"/>
      <style:text-properties style:font-name="IBM Plex Sans Light" fo:font-size="12pt" officeooo:rsid="00205123" officeooo:paragraph-rsid="0025eb9c" style:font-size-asian="12pt" style:font-name-complex="Times New Roman" style:font-size-complex="12pt"/>
    </style:style>
    <style:style style:name="P18" style:family="paragraph" style:parent-style-name="Text_20_body">
      <style:paragraph-properties fo:margin-left="0cm" fo:margin-right="0cm" fo:margin-top="0.039cm" fo:margin-bottom="0cm" style:contextual-spacing="false" fo:line-height="115%" fo:text-align="center" style:justify-single-word="false" fo:text-indent="0cm" style:auto-text-indent="false"/>
      <style:text-properties fo:color="#808080" loext:opacity="100%" style:font-name="IBM Plex Sans Light" fo:font-size="12pt" fo:font-weight="bold" officeooo:paragraph-rsid="0017ad7d" style:font-size-asian="12pt" style:language-asian="zh" style:country-asian="CN" style:font-weight-asian="bold" style:font-name-complex="Times New Roman" style:font-size-complex="12pt" style:font-weight-complex="bold"/>
    </style:style>
    <style:style style:name="T1" style:family="text">
      <style:text-properties style:language-asian="zh" style:country-asian="CN"/>
    </style:style>
    <style:style style:name="T2" style:family="text">
      <style:text-properties officeooo:rsid="0017ad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ad7d" style:font-weight-asian="bold" style:font-weight-complex="bold"/>
    </style:style>
    <style:style style:name="T5" style:family="text">
      <style:text-properties officeooo:rsid="00196a2b"/>
    </style:style>
    <style:style style:name="T6" style:family="text">
      <style:text-properties officeooo:rsid="001a349b"/>
    </style:style>
    <style:style style:name="T7" style:family="text">
      <style:text-properties officeooo:rsid="001cb82a"/>
    </style:style>
    <style:style style:name="T8" style:family="text">
      <style:text-properties officeooo:rsid="001e83e2"/>
    </style:style>
    <style:style style:name="T9" style:family="text">
      <style:text-properties officeooo:rsid="001f9ce2"/>
    </style:style>
    <style:style style:name="T10" style:family="text">
      <style:text-properties officeooo:rsid="00205123"/>
    </style:style>
    <style:style style:name="T11" style:family="text">
      <style:text-properties officeooo:rsid="0025eb9c"/>
    </style:style>
    <style:style style:name="T12" style:family="text">
      <style:text-properties fo:font-weight="normal" officeooo:rsid="0017ad7d" style:font-weight-asian="normal" style:font-weight-complex="normal"/>
    </style:style>
    <style:style style:name="T13" style:family="text">
      <style:text-properties fo:font-weight="normal" officeooo:rsid="0017ad7d" style:language-asian="zh" style:country-asian="CN" style:font-weight-asian="normal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<text:span text:style-name="T3">Ministero della Pubblica Istruzione</text:span></text:p>
      <text:p text:style-name="P3">All’<text:span text:style-name="T3">Ufficio Scolastico Provinciale</text:span> di <text:span text:style-name="T4">__________</text:span></text:p>
      <text:p text:style-name="P6">All’<text:span text:style-name="T3">Ufficio Scolastico Regionale</text:span> del <text:span text:style-name="T4">__________</text:span></text:p>
      <text:p text:style-name="P3">e p.c.<text:tab/>Alle <text:span text:style-name="T3">Organizzazioni Sindacali</text:span></text:p>
      <text:p text:style-name="P5">Agli <text:span text:style-name="T3">Organi di Stampa</text:span></text:p>
      <text:p text:style-name="P12">Il Collegio dei Docenti dell’<text:span text:style-name="T2">Istituto di Istruzione Superiore </text:span><text:span text:style-name="T12">__________</text:span><text:span text:style-name="T2"> di </text:span><text:span text:style-name="T12">__________</text:span>, riunito<text:span text:style-name="T2">si</text:span> in <text:span text:style-name="T2">presenza presso la sede centrale in via Tiziano Minio,</text:span> il <text:span text:style-name="T12">__</text:span> giugno 2022, in merito al decreto ministeriale 36/2022 – su reclutamento e formazione degli insegnanti – esprime le seguenti considerazioni e <text:span text:style-name="T2">formula le successive </text:span>richieste.</text:p>
      <text:p text:style-name="P7">Con la pubblicazione del Decreto Legge n. 36, in Gazzetta Ufficiale del 1° maggio, il Governo interviene pesantemente su molti aspetti della vita della scuola che, da autentica risorsa per il Paese, torna ed essere terreno di tagli di spesa e di scontro politico-ideologico.</text:p>
      <text:p text:style-name="P9">I documenti di programmazione economica pluriennale non prevedono investimenti, ma tagli che puntualmente il sistema subisce da decenni. Il Decreto interviene a gamba tesa in questioni che dovrebbero essere trattate all’interno del C.C.N.L..</text:p>
      <text:p text:style-name="P9">Ancora una volta si decidono questioni di grande rilievo per il sistema scolastico attraverso atti unilaterali, sfuggendo da ogni confronto <text:span text:style-name="T5">in sede parlamentare e </text:span>con il mondo della scuola. <text:span text:style-name="T5">Q</text:span>uesto dopo due anni di pandemia e con una <text:span text:style-name="T5">terribile </text:span>guerra <text:span text:style-name="T5">in corso alle porte dell’Europa</text:span>.</text:p>
      <text:p text:style-name="P8">Il Governo tira dritto, nonostante <text:span text:style-name="T6">lo sciopero del</text:span> <text:span text:style-name="T6">30 maggio </text:span><text:span text:style-name="T7">e</text:span><text:span text:style-name="T6"> </text:span>le reazioni sindacali e delle associazioni di categoria, unanimemente contrarie.</text:p>
      <text:p text:style-name="P8"><text:span text:style-name="T6">Per </text:span><text:span text:style-name="T9">attuare </text:span><text:span text:style-name="T6">quale grande riforma</text:span>?</text:p>
      <text:p text:style-name="P8">Si introduc<text:span text:style-name="T6">ono</text:span> per decreto le nuove modalità di reclutamento dei docenti: un percorso umiliante e senza fine per i futuri insegnanti, che dovranno, prima di accedere al concorso, <text:soft-page-break/>farsi carico dell’acquisizione di ben 60 C.F.U., a cui seguiranno un anno di prova, <text:span text:style-name="T9">un </text:span>test finale e <text:span text:style-name="T9">l’</text:span>inserimento in un sistema di formazione e <text:span text:style-name="T9">di </text:span>controllo permanente.</text:p>
      <text:p text:style-name="P11">Si prevede, inoltre, la “Formazione in servizio incentivata”. In pratica si riprende il concetto di formazione obbligatoria prevista dalla Legge 107/2015, prevedendo l'accesso obbligatorio per i neo-assunti ad un percorso di formazione triennale che il docente svolge in ore aggiuntive rispetto a quelle di didattica in aula previste dalla normativa vigente. Il tutto sfocerà in una <text:span text:style-name="T9">serie di verifiche annuali ed una </text:span>finale, superat<text:span text:style-name="T9">e</text:span> la qual<text:span text:style-name="T9">i</text:span> il docente potrà ottenere l’agognato premio: un contributo una tantum, un premio in denaro <text:span text:style-name="T7">elargito ad un</text:span> massimo <text:span text:style-name="T7">del</text:span> 40% dei richiedenti.</text:p>
      <text:p text:style-name="P10">Nel frattempo non si affronta il tema del precariato, anzi il sistema di reclutamento delineato, ulteriormente appesantito nei tempi e nei requisiti <text:span text:style-name="T9">rispetto ad adesso</text:span>, appare oltremodo punitivo e non in grado di risolvere la piaga del lavoro precario.</text:p>
      <text:p text:style-name="P8"><text:span text:style-name="T9">Non soddisfatto, il Governo</text:span> introduce l’ennesimo carrozzone, <text:span text:style-name="T10">a guida I.N.VAL.S.I. ed I.N.D.I.R.E </text:span>– la <text:span text:style-name="T7">S</text:span>cuola di <text:span text:style-name="T7">A</text:span>lta <text:span text:style-name="T7">F</text:span>ormazione – che definirà i nuovi percorsi <text:span text:style-name="T8">e</text:span> <text:span text:style-name="T8">si occuperà </text:span>di accreditare e verificare le strutture che dovranno erogare i corsi, per garantirne la massima qualità, <text:span text:style-name="T10">esplicitando che non vi potrà farne parte alcun docente della scuola (Art. 44, comma 8).</text:span></text:p>
      <text:p text:style-name="P8">Per trovare i fondi per questa riforma non sono previste <text:span text:style-name="T10">nuove </text:span>risorse: i soldi, come oramai da vent’anni a questa parte, sono ricavati sforbiciando di qua e di là.</text:p>
      <text:p text:style-name="P8"><text:span text:style-name="T10">I</text:span>l primo taglio sarà quello degli organici, che saranno ridotti di 9.600 unità entro il 2030, portando ad un risparmio, a regime, di 387.000.000 annui.</text:p>
      <text:p text:style-name="P8">Per pagare la formazione ai docenti, che sarà a cura di Università o altri enti accreditati, si attingerà alla carta del docente. Si prevede un taglio di circa 120 euro, <text:span text:style-name="T10">riducendo i</text:span> 500 euro <text:span text:style-name="T10">del</text:span>la carta del docente a 380 euro circa. Si toglie ai docenti per pagare i formatori delle <text:span text:style-name="T10">U</text:span>niversità e degli enti di formazione.</text:p>
      <text:p text:style-name="P8">Una formazione calata dall’alto, che drena risorse tagliando docenti e togliendo ai docenti, frutto della volontà di perseguire risparmi svalorizzando l'I<text:span text:style-name="T8">struzione Pubblica dello Stato.</text:span></text:p>
      <text:p text:style-name="P8">Il P.N.R.R. avrebbe dovuto essere il momento per <text:span text:style-name="T10">investire</text:span> veramente nella scuola italiana, <text:soft-page-break/>riducendo il numero di alunni per classe e migliorando le condizioni generali del mondo <text:span text:style-name="T10">dell’I</text:span>struzione.</text:p>
      <text:p text:style-name="P2">Il Collegio chiede, <text:span text:style-name="T10">dunque:</text:span></text:p>
      <text:list xml:id="list2244823335" text:style-name="L3">
        <text:list-item>
          <text:p text:style-name="P13"><text:span text:style-name="T10">L</text:span>o stralcio degli <text:span text:style-name="T10">A</text:span>rtt. 44, <text:span text:style-name="T10">45. 46 e </text:span>47 del Decreto 36;</text:p>
        </text:list-item>
        <text:list-item>
          <text:p text:style-name="P13"><text:span text:style-name="T10">C</text:span>he le questioni <text:span text:style-name="T10">inerenti il</text:span> reclutamento e <text:span text:style-name="T10">la</text:span> formazione siano discusse con le parti e <text:span text:style-name="T10">nei luoghi deputati</text:span> <text:span text:style-name="T10">(in </text:span>Parlamento<text:span text:style-name="T10">)</text:span>.</text:p>
        </text:list-item>
      </text:list>
      <text:p text:style-name="P2">Chiede, inoltre:</text:p>
      <text:list xml:id="list191342961586228" text:continue-numbering="true" text:style-name="L3">
        <text:list-item>
          <text:p text:style-name="P13">Maggiori investimenti dei fondi del PNRR per ridurre il numero degli alunni per classe;</text:p>
        </text:list-item>
        <text:list-item>
          <text:p text:style-name="P14">Il potenziamento degli organici docenti e ATA;</text:p>
        </text:list-item>
        <text:list-item>
          <text:p text:style-name="P14">La non riduzione della carta del docente e la sua estensione ai docenti precari;</text:p>
        </text:list-item>
        <text:list-item>
          <text:p text:style-name="P15"><text:span text:style-name="T1">Il rinnovo del contratto di lavoro oramai scaduto da tre anni e 4 mesi, con aumenti significativi.</text:span></text:p>
        </text:list-item>
      </text:list>
      <text:p text:style-name="P16">Padova, il <text:span text:style-name="T13">__</text:span> giugno 2022</text:p>
      <text:p text:style-name="P17">Il <text:span text:style-name="T3">Collegio dei Docenti dell’</text:span><text:span text:style-name="T13">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BM Plex Sans Light" svg:font-family="'IBM Plex Sans Light'" style:font-adornments="Light" style:font-family-generic="swiss" style:font-pitch="variable"/>
    <style:font-face style:name="IBM Plex Serif" svg:font-family="'IBM Plex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69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Paragrafo_20_elenco" style:display-name="Paragrafo elenco" style:family="paragraph" style:parent-style-name="Standard">
      <style:paragraph-properties fo:margin-left="1.469cm" fo:margin-right="0cm" fo:text-align="justify" style:justify-single-word="false" fo:text-indent="-0.637cm" style:auto-text-indent="false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it" fo:country="IT" style:font-name-asian="SimSun" style:font-family-asian="SimSun, 宋体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039cm" fo:margin-bottom="0cm" style:contextual-spacing="false" fo:line-height="115%" fo:text-align="center" style:justify-single-word="false" fo:text-indent="0cm" style:auto-text-indent="false"/>
      <style:text-properties fo:color="#808080" loext:opacity="100%" style:font-name="IBM Plex Sans Light" fo:font-size="12pt" fo:font-weight="bold" officeooo:paragraph-rsid="0017ad7d" style:font-size-asian="12pt" style:language-asian="zh" style:country-asian="CN" style:font-weight-asian="bold" style:font-name-complex="Times New Roman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IBM Plex Sans Light" fo:font-size="12pt" style:font-size-asian="10.5pt" style:font-size-complex="12pt"/>
    </style:style>
    <style:style style:name="MT1" style:family="text">
      <style:text-properties officeooo:rsid="0017ad7d"/>
    </style:style>
    <style:style style:name="MT2" style:family="text">
      <style:text-properties officeooo:rsid="0025eb9c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fo:border="none" fo:padding="0.2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fo:border-top="none" fo:border-bottom="0.06pt solid #000000" fo:border-left="none" fo:border-right="none" fo:padding="0.499cm" fo:background-color="transparent" style:dynamic-spacing="false" draw:fill="none"/>
      </style:header-style>
      <style:footer-style>
        <style:header-footer-properties fo:min-height="2.499cm" fo:margin-left="0cm" fo:margin-right="0cm" fo:margin-top="1cm" fo:border-top="0.06pt solid #000000" fo:border-bottom="none" fo:border-left="none" fo:border-right="none" fo:padding="0.25cm" style:shadow="none" fo:background-color="transparent" style:dynamic-spacing="false" draw:fill="none" draw:fill-color="#eeeee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ozione del collegio dei docenti dell’Istituto di Istruzione Superiore _____________ di ________, del __ </text:span><text:span text:style-name="MT2">giugno</text:span><text:span text:style-name="MT1"> 2022, contro le indicazioni di legge del D.L. 20/04/2022 n° </text:span>36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rin</meta:initial-creator>
    <meta:creation-date>2022-06-08T12:20:00</meta:creation-date>
    <dc:creator>Gianluca Maestra</dc:creator>
    <dc:date>2022-06-15T19:10:24.880294758</dc:date>
    <meta:print-date>2022-05-05T14:57:00</meta:print-date>
    <meta:editing-cycles>7</meta:editing-cycles>
    <meta:generator>LibreOffice/7.3.4.2$Linux_X86_64 LibreOffice_project/728fec16bd5f605073805c3c9e7c4212a0120dc5</meta:generator>
    <meta:editing-duration>PT1H45M58S</meta:editing-duration>
    <meta:document-statistic meta:table-count="0" meta:image-count="0" meta:object-count="0" meta:page-count="3" meta:paragraph-count="32" meta:word-count="754" meta:character-count="4849" meta:non-whitespace-character-count="4129"/>
  </office:meta>
</office:document-meta>
</file>